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2de9e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d4238b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c88aeb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cd880b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style:text-underline-style="none" fo:font-weight="bold" officeooo:rsid="00d2de9e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bold" officeooo:rsid="00cb4e4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b7c4f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normal" style:text-underline-style="none" fo:font-weight="normal" officeooo:rsid="00cd880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20"> </text:span><text:span text:style-name="T5">Pública</text:span><text:span text:style-name="T19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3</text:span><text:span text:style-name="T11">8</text:span><text:span text:style-name="T12">10</text:span><text:span text:style-name="T21"> CD – </text:span><text:span text:style-name="T22">SOMOS VIDA Y FAMILIA</text:span><text:span text:style-name="T28"> </text:span><text:span text:style-name="T23">de</text:span><text:span text:style-name="T24">l</text:span><text:span text:style-name="T23"> diputad</text:span><text:span text:style-name="T25">o</text:span><text:span text:style-name="T27"> </text:span><text:span text:style-name="T26">Argañaraz</text:span><text:span text:style-name="T29">, </text:span><text:span text:style-name="T30">p</text:span><text:span text:style-name="T31">or el cual esta Cámara declara su beneplácito por la puesta en marcha del Programa de seguridad ciudadana "Ojos en Alerta" en la ciudad de Sunchales, departamento Castellanos y el apoyo para que pueda implementarse en toda la provincia en la mayor brevedad posible</text:span><text:span text:style-name="T4">; </text:span><text:span text:style-name="T32">por haber perdido vigencia</text:span><text:span text:style-name="T33">, y por las razones expuestas en los fundamentos y las que podrá dar el miembro informante, esta Comisión aconseja su archivo.</text:span></text:p>
      <text:p text:style-name="P10"/>
      <text:p text:style-name="P9"><text:span text:style-name="T14">S</text:span><text:span text:style-name="T13">ala de la Comisión </text:span><text:span text:style-name="T15">en Zoom</text:span><text:span text:style-name="T13">, </text:span><text:span text:style-name="T18">22</text:span><text:span text:style-name="T16">-</text:span><text:span text:style-name="T17">1</text:span><text:span text:style-name="T18">2</text:span><text:span text:style-name="T16">-202</text:span><text:span text:style-name="T15">1</text:span><text:span text:style-name="T13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15M19S</meta:editing-duration>
    <meta:editing-cycles>28</meta:editing-cycles>
    <meta:generator>LibreOffice/7.1.5.2$Linux_X86_64 LibreOffice_project/10$Build-2</meta:generator>
    <dc:date>2021-12-23T11:08:24.116565246</dc:date>
    <meta:print-date>2021-12-22T08:44:31.521308964</meta:print-date>
    <meta:document-statistic meta:table-count="0" meta:image-count="1" meta:object-count="0" meta:page-count="1" meta:paragraph-count="8" meta:word-count="138" meta:character-count="897" meta:non-whitespace-character-count="763"/>
  </office:meta>
</office:document-meta>
</file>